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achtrit door Zutphen op 22 augustus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5 augustus 2015 is een evenementenvergunning verleend voor Nachtrit door Zutphen op 22 augustus 2015 in Zutphen.</text:p>
            <text:p text:style-name="common-al">De vergunning geldt voor het houden van een nachtrit met de start op de parkeerplaats van de Hanzehof en een tussenstop op de David Everkinkstraat. </text:p>
            <text:p text:style-name="common-al">Om de veiligheid op de weg te verzekeren heb ik besloten tot de volgende tijdelijke verkeersmaatregelen op 22 augustus 2015 tussen 19:30 uur tot 21:30 uur (gelet op artikel 18, eerste lid, sub d, en artikel 15, eerste lid, van de Wegenverkeerswet 1994, artikel 12 van het Besluit administratieve bepalingen betreffende het wegverkeer):</text:p>
            <text:list text:style-name="id1-3-2-1-1-6">
              <text:list-item text:style-override="id1-3-2-1-1-6-1">
                <text:number>1.</text:number>
                <text:p text:style-name="al">afsluiten van het parkeerterrein aan de David Evekinkstraat deze gesloten te verklaren voor voertuigen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op het parkeerterrein aan de David Evekinkstraat;</text:p>
              </text:list-item>
            </text:list>
            <text:p text:style-name="common-al">De Paardenwal en de daaraan liggende parkeerplaatsen blijven gedurende het evenement toegankelijk.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6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6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achtrit door Zutphen op 22 augustus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60</meta:user-defined>
    <meta:user-defined meta:name="OVERHEIDop.GmbID/DC.identifier">gmb-2015-7366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.PostcodeHuisnummer/OVERHEIDop.postcodeHuisnummer">7201BT 11</meta:user-defined>
    <meta:user-defined meta:name="OVERHEIDop.woonplaats">Zutphen</meta:user-defined>
    <meta:user-defined meta:name="OVERHEIDop.straatnaam">David Evekink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8-23</meta:user-defined>
    <meta:user-defined meta:name="OVERHEID.EPSG28992/DC.spatial">210803 462720</meta:user-defined>
    <meta:user-defined meta:name="OVERHEID.EPSG28992/DC.spatial">210667 461852</meta:user-defined>
    <meta:user-defined meta:name="OVERHEIDop.versieInformatie"/>
  </office:meta>
</office:document-meta>
</file>