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oltgensplaat, Weespad 2 - Eeterij Twee - exploiteren horecabedrijf Cafetaria Eeterij Twee, geldig voor onbepaalde tijd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5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oltgensplaat, Weespad 2 - Eeterij Twee - exploiteren horecabedrijf Cafetaria Eeterij Twee, geldig voor onbepaalde tijd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59</meta:user-defined>
    <meta:user-defined meta:name="OVERHEIDop.GmbID/DC.identifier">gmb-2015-7365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K 2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264 410822</meta:user-defined>
    <meta:user-defined meta:name="OVERHEIDop.versieInformatie"/>
  </office:meta>
</office:document-meta>
</file>