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Soesterkwartier/Isselt, Omgevingsvergunning, Verleende vergunning (reguliere procedure), Amsterdamseweg 155, het uitbreiden van de werkplaats, 30-07-2015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Amsterdamseweg 155, het uitbreiden van de werkplaats, 30-07-2015. Rechtsmiddel: Bezwaar</text:p>
            <text:p text:style-name="common-al"/>
            <text:p text:style-name="last-al">Stadsberichten, 12-08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73658</text:span><text:line-break/><text:date style:data-style-name="dag" text:fixed="true" text:date-value="2015-08-12"/><text:line-break/><text:date style:data-style-name="jaar" text:fixed="true" text:date-value="2015-08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658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658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oesterkwartier/Isselt, Omgevingsvergunning, Verleende vergunning (reguliere procedure), Amsterdamseweg 155, het uitbreiden van de werkplaats, 30-07-2015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2</meta:user-defined>
    <meta:user-defined meta:name="OVERHEIDop.publicationIssue">73658</meta:user-defined>
    <meta:user-defined meta:name="OVERHEIDop.GmbID/DC.identifier">gmb-2015-73658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495169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2RR 155</meta:user-defined>
    <meta:user-defined meta:name="OVERHEIDop.woonplaats">Amersfoort</meta:user-defined>
    <meta:user-defined meta:name="OVERHEIDop.straatnaam">Amsterdamseweg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2543 463975</meta:user-defined>
    <meta:user-defined meta:name="OVERHEIDop.versieInformatie"/>
  </office:meta>
</office:document-meta>
</file>