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weg 31, het plaatsen van een lichtbakreclame en het vervangen van de neon- door led-verlichting, 03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 , Omgevingsvergunning, Verleende vergunning (reguliere procedure), Utrechtseweg 31, het plaatsen van een lichtbakreclame en het vervangen van de neon- door led-verlichting, 03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5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5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5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weg 31, het plaatsen van een lichtbakreclame en het vervangen van de neon- door led-verlichting, 03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55</meta:user-defined>
    <meta:user-defined meta:name="OVERHEIDop.GmbID/DC.identifier">gmb-2015-7365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4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A 3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02 462600</meta:user-defined>
    <meta:user-defined meta:name="OVERHEIDop.versieInformatie"/>
  </office:meta>
</office:document-meta>
</file>