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dorp, Boompjes 7b - Drank- en horecavergunning @WILZ, geldig voor onbepaalde tijd, verzenddatum: 23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54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5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Boompjes 7b - Drank- en horecavergunning @WILZ, geldig voor onbepaalde tijd, verzenddatum: 23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54</meta:user-defined>
    <meta:user-defined meta:name="OVERHEIDop.GmbID/DC.identifier">gmb-2015-7365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C 7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75 425543</meta:user-defined>
    <meta:user-defined meta:name="OVERHEIDop.versieInformatie"/>
  </office:meta>
</office:document-meta>
</file>