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ntheffing Drank- en horecawet - Ouddorp, Boompjes 9, Drank- en horecavergunning Kreek 2.0, geldig voor onbepaalde tijd, verzenddatum: 23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652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52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52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Ouddorp, Boompjes 9, Drank- en horecavergunning Kreek 2.0, geldig voor onbepaalde tijd, verzenddatum: 23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652</meta:user-defined>
    <meta:user-defined meta:name="OVERHEIDop.GmbID/DC.identifier">gmb-2015-73652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C 9</meta:user-defined>
    <meta:user-defined meta:name="OVERHEIDop.woonplaats">Ouddorp</meta:user-defined>
    <meta:user-defined meta:name="OVERHEIDop.straatnaam">Boompjes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886 425546</meta:user-defined>
    <meta:user-defined meta:name="OVERHEIDop.versieInformatie"/>
  </office:meta>
</office:document-meta>
</file>