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Artistieke Handen op 20 september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5 augustus 2015 is een evenementenvergunning verleend voor Artistieke Handen op 20 september 2015 in de Hanzehal.</text:p>
            <text:p text:style-name="common-al">De vergunning geldt voor het houden van een hobbymarkt, en het plaatsen van maximaal 100 kram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/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2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364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Artistieke Handen op 20 september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47</meta:user-defined>
    <meta:user-defined meta:name="OVERHEIDop.GmbID/DC.identifier">gmb-2015-7364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A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9-21</meta:user-defined>
    <meta:user-defined meta:name="OVERHEID.EPSG28992/DC.spatial">210838 462766</meta:user-defined>
    <meta:user-defined meta:name="OVERHEIDop.versieInformatie"/>
  </office:meta>
</office:document-meta>
</file>