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, The Feel of Woodstock - ‘t Fort, Havendijk 16 op 28, 29 en 30 augustus 2015, verzenddatum: 30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4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4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4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The Feel of Woodstock - ‘t Fort, Havendijk 16 op 28, 29 en 30 augustus 2015, verzenddatum: 30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42</meta:user-defined>
    <meta:user-defined meta:name="OVERHEIDop.GmbID/DC.identifier">gmb-2015-7364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H 16</meta:user-defined>
    <meta:user-defined meta:name="OVERHEIDop.woonplaats">Ooltgensplaat</meta:user-defined>
    <meta:user-defined meta:name="OVERHEIDop.straatnaam">Hav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4136 410702</meta:user-defined>
    <meta:user-defined meta:name="OVERHEIDop.versieInformatie"/>
  </office:meta>
</office:document-meta>
</file>