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Goedereede, Rondom de haven - Goereese Kunstdagen van 4 tot en met 8 augustus 2015 tussen 12.00 uur en 24.00 uur en nader te bepalen datum en tijdstippen in 2016 en 2017, verzenddatum: 23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640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4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4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Rondom de haven - Goereese Kunstdagen van 4 tot en met 8 augustus 2015 tussen 12.00 uur en 24.00 uur en nader te bepalen datum en tijdstippen in 2016 en 2017, verzenddatum: 23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640</meta:user-defined>
    <meta:user-defined meta:name="OVERHEIDop.GmbID/DC.identifier">gmb-2015-73640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AC 4</meta:user-defined>
    <meta:user-defined meta:name="OVERHEIDop.woonplaats">Goedereede</meta:user-defined>
    <meta:user-defined meta:name="OVERHEIDop.straatnaam">Bekaf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981 426359</meta:user-defined>
    <meta:user-defined meta:name="OVERHEIDop.versieInformatie"/>
  </office:meta>
</office:document-meta>
</file>