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Zonnehof/hoek Arnhemseweg, het tijdelijk inrichten van een bouwplaats op de openbare weg, 0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/hoek Arnhemseweg, het tijdelijk inrichten van een bouwplaats op de openbare weg, 07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3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3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Zonnehof/hoek Arnhemseweg, het tijdelijk inrichten van een bouwplaats op de openbare weg, 0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39</meta:user-defined>
    <meta:user-defined meta:name="OVERHEIDop.GmbID/DC.identifier">gmb-2015-7363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D 7 3</meta:user-defined>
    <meta:user-defined meta:name="OVERHEIDop.woonplaats">Amersfoort</meta:user-defined>
    <meta:user-defined meta:name="OVERHEIDop.straatnaam">Zonnehof</meta:user-defined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69 462676</meta:user-defined>
    <meta:user-defined meta:name="OVERHEID.EPSG28992/DC.spatial">155144 461998</meta:user-defined>
    <meta:user-defined meta:name="OVERHEIDop.versieInformatie"/>
  </office:meta>
</office:document-meta>
</file>