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ree-Overflakkee, drie fietsroutes over geheel Goeree-Overflakkee met start- en eindpunt Middelharnis - Go-Classic 2015 op 11 en 12 september 2015, verzenddatum: 2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3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3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3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ree-Overflakkee, drie fietsroutes over geheel Goeree-Overflakkee met start- en eindpunt Middelharnis - Go-Classic 2015 op 11 en 12 september 2015, verzenddatum: 2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35</meta:user-defined>
    <meta:user-defined meta:name="OVERHEIDop.GmbID/DC.identifier">gmb-2015-7363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57 419308</meta:user-defined>
    <meta:user-defined meta:name="OVERHEIDop.versieInformatie"/>
  </office:meta>
</office:document-meta>
</file>