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Vergunning voor tijdelijk gebruik van de weg, Utrechtsestraat 3-5, het tijdelijk plaatsen van een bouwschutting op de openbare weg, 07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Utrechtsestraat 3-5, het tijdelijk plaatsen van een bouwschutting op de openbare weg, 07-08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63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3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3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Utrechtsestraat 3-5, het tijdelijk plaatsen van een bouwschutting op de openbare weg, 07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633</meta:user-defined>
    <meta:user-defined meta:name="OVERHEIDop.GmbID/DC.identifier">gmb-2015-73633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7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LA 3</meta:user-defined>
    <meta:user-defined meta:name="OVERHEIDop.woonplaats">Amersfoort</meta:user-defined>
    <meta:user-defined meta:name="OVERHEIDop.straatnaam">Utrechtsestraat</meta:user-defined>
    <meta:user-defined meta:name="OVERHEID.PostcodeHuisnummer/OVERHEIDop.postcodeHuisnummer">3811LA 3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979 462905</meta:user-defined>
    <meta:user-defined meta:name="OVERHEID.EPSG28992/DC.spatial">154979 462905</meta:user-defined>
    <meta:user-defined meta:name="OVERHEIDop.versieInformatie"/>
  </office:meta>
</office:document-meta>
</file>