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terrein ijsbaan - Huttendurp op 21 en 22 augustus 2015 tussen 20.00 uur en 19.00 uur en nader te bepalen datum en tijdstippen in 2016 en 2017, verzenddatum: 2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3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3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3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terrein ijsbaan - Huttendurp op 21 en 22 augustus 2015 tussen 20.00 uur en 19.00 uur en nader te bepalen datum en tijdstippen in 2016 en 2017, verzenddatum: 2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30</meta:user-defined>
    <meta:user-defined meta:name="OVERHEIDop.GmbID/DC.identifier">gmb-2015-7363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AH 19</meta:user-defined>
    <meta:user-defined meta:name="OVERHEIDop.woonplaats">Stellendam</meta:user-defined>
    <meta:user-defined meta:name="OVERHEIDop.straatnaam">Eendracht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235 425177</meta:user-defined>
    <meta:user-defined meta:name="OVERHEIDop.versieInformatie"/>
  </office:meta>
</office:document-meta>
</file>