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Utrechtsestraat 3-5, het aanpassen van de gevel, het vervangen van de kozijnen en het plaatsen van reclame-objec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3-5, het aanpassen van de gevel, het vervangen van de kozijnen en het plaatsen van reclame-object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2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3-5, het aanpassen van de gevel, het vervangen van de kozijnen en het plaatsen van reclame-objec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29</meta:user-defined>
    <meta:user-defined meta:name="OVERHEIDop.GmbID/DC.identifier">gmb-2015-736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79 462905</meta:user-defined>
    <meta:user-defined meta:name="OVERHEID.EPSG28992/DC.spatial">154979 462905</meta:user-defined>
    <meta:user-defined meta:name="OVERHEIDop.versieInformatie"/>
  </office:meta>
</office:document-meta>
</file>