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 , Omgevingsvergunning, Verleende vergunning (reguliere procedure), Rozemarijnsteeg 3, het plaatsen van 2 dakramen, 0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 , Omgevingsvergunning, Verleende vergunning (reguliere procedure), Rozemarijnsteeg 3, het plaatsen van 2 dakramen, 05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2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 , Omgevingsvergunning, Verleende vergunning (reguliere procedure), Rozemarijnsteeg 3, het plaatsen van 2 dakramen, 0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25</meta:user-defined>
    <meta:user-defined meta:name="OVERHEIDop.GmbID/DC.identifier">gmb-2015-7362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KL 3</meta:user-defined>
    <meta:user-defined meta:name="OVERHEIDop.woonplaats">Amersfoort</meta:user-defined>
    <meta:user-defined meta:name="OVERHEIDop.straatnaam">Rozemarijnste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75 462921</meta:user-defined>
    <meta:user-defined meta:name="OVERHEIDop.versieInformatie"/>
  </office:meta>
</office:document-meta>
</file>