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 279 nabij Poeldonk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3 </text:p>
            <text:p text:style-name="common-al">Aangevraagd op 31 juli 2015</text:p>
            <text:p text:style-name="common-al">het bouwen van een fietsbrug over de Zuid-Willemsvaa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362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2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 279 nabij Poeldonk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623</meta:user-defined>
    <meta:user-defined meta:name="OVERHEIDop.GmbID/DC.identifier">gmb-2015-7362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Berlicum</meta:user-defined>
    <meta:user-defined meta:name="OVERHEIDop.straatnaam">Poeldon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17</meta:user-defined>
    <meta:user-defined meta:name="xs:date/OVERHEIDop.einddatum">2015-09-28</meta:user-defined>
    <meta:user-defined meta:name="OVERHEID.EPSG28992/DC.spatial">155371 408848</meta:user-defined>
    <meta:user-defined meta:name="OVERHEIDop.versieInformatie"/>
  </office:meta>
</office:document-meta>
</file>