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Muurhuizen 207 t/m 211 (oneven), het tijdelijk plaatsen van een steiger op de openbare weg, 3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207 t/m 211 (oneven), het tijdelijk plaatsen van een steiger op de openbare weg, 30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2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2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2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Muurhuizen 207 t/m 211 (oneven), het tijdelijk plaatsen van een steiger op de openbare weg, 3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22</meta:user-defined>
    <meta:user-defined meta:name="OVERHEIDop.GmbID/DC.identifier">gmb-2015-73622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5036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L 102k</meta:user-defined>
    <meta:user-defined meta:name="OVERHEIDop.woonplaats">Amersfoort</meta:user-defined>
    <meta:user-defined meta:name="OVERHEIDop.straatnaam">Muurhuizen</meta:user-defined>
    <meta:user-defined meta:name="OVERHEID.PostcodeHuisnummer/OVERHEIDop.postcodeHuisnummer">3811EL 102k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89 463268</meta:user-defined>
    <meta:user-defined meta:name="OVERHEID.EPSG28992/DC.spatial">155289 463268</meta:user-defined>
    <meta:user-defined meta:name="OVERHEIDop.versieInformatie"/>
  </office:meta>
</office:document-meta>
</file>