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Vondelweg 324</text:p>
      <text:section text:name="zakelijke-mededeling_id1-3-2" text:style-name="zakelijke-mededeling">
        <text:section text:name="zakelijke-mededeling-tekst_id1-3-2-1" text:style-name="zakelijke-mededeling-tekst">
          <text:section text:name="tekst_id1-3-2-1-1" text:style-name="tekst">
            <text:p text:style-name="common-al">14-08074 kappen taxus en conifeer voortuin, te groot voor voortuin en te dicht op erfgrens, verzonden 23 januari 2015</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362</text:span><text:line-break/><text:date style:data-style-name="dag" text:fixed="true" text:date-value="2015-01-27"/><text:line-break/><text:date style:data-style-name="jaar" text:fixed="true" text:date-value="2015-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62</text:span><text:date style:data-style-name="nicedate" text:fixed="true" text:date-value="201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62</text:span><text:date style:data-style-name="nicedate" text:fixed="true" text:date-value="2015-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Vondelweg 32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7</meta:user-defined>
    <meta:user-defined meta:name="OVERHEIDop.publicationIssue">7362</meta:user-defined>
    <meta:user-defined meta:name="OVERHEIDop.GmbID/DC.identifier">gmb-2015-736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6BA 324</meta:user-defined>
    <meta:user-defined meta:name="OVERHEIDop.woonplaats">Haarlem</meta:user-defined>
    <meta:user-defined meta:name="OVERHEIDop.straatnaam">Vondel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394 492279</meta:user-defined>
    <meta:user-defined meta:name="OVERHEIDop.versieInformatie"/>
  </office:meta>
</office:document-meta>
</file>