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Langestraat 77, het plaatsen van een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77, het plaatsen van een handelsreclame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61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1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1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Langestraat 77, het plaatsen van een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19</meta:user-defined>
    <meta:user-defined meta:name="OVERHEIDop.GmbID/DC.identifier">gmb-2015-7361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2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C 77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204 463073</meta:user-defined>
    <meta:user-defined meta:name="OVERHEIDop.versieInformatie"/>
  </office:meta>
</office:document-meta>
</file>