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Langestraat 76, het wijzigen van de wenteltrap en het plaatsen van een nieuw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6, het wijzigen van de wenteltrap en het plaatsen van een nieuwe entree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76, het wijzigen van de wenteltrap en het plaatsen van een nieuw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17</meta:user-defined>
    <meta:user-defined meta:name="OVERHEIDop.GmbID/DC.identifier">gmb-2015-7361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