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Suisendijk - Survival Bootcamp op 23 augustus 2015 van 9.30 tot 17.00 uur, verzenddatum: 21/07/15. Voor dit evenement is eveneens een ontheffing verleend op basis van de Zondagswet tot 13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16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Suisendijk - Survival Bootcamp op 23 augustus 2015 van 9.30 tot 17.00 uur, verzenddatum: 21/07/15. Voor dit evenement is eveneens een ontheffing verleend op basis van de Zondagswet tot 13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16</meta:user-defined>
    <meta:user-defined meta:name="OVERHEIDop.GmbID/DC.identifier">gmb-2015-7361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4 97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564 411223</meta:user-defined>
    <meta:user-defined meta:name="OVERHEIDop.versieInformatie"/>
  </office:meta>
</office:document-meta>
</file>