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iddelharnis, Ring (rondom de kerk) - Jaarmarkt op 12 september 2015 van 9.30 tot 16.00 uur, verzenddatum: 21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3614</text:span><text:line-break/><text:date style:data-style-name="dag" text:fixed="true" text:date-value="2015-08-11"/><text:line-break/><text:date style:data-style-name="jaar" text:fixed="true" text:date-value="2015-08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14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614</text:span><text:date style:data-style-name="nicedate" text:fixed="true" text:date-value="201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Ring (rondom de kerk) - Jaarmarkt op 12 september 2015 van 9.30 tot 16.00 uur, verzenddatum: 21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1</meta:user-defined>
    <meta:user-defined meta:name="OVERHEIDop.publicationIssue">73614</meta:user-defined>
    <meta:user-defined meta:name="OVERHEIDop.GmbID/DC.identifier">gmb-2015-73614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R 17</meta:user-defined>
    <meta:user-defined meta:name="OVERHEIDop.woonplaats">Middelharnis</meta:user-defined>
    <meta:user-defined meta:name="OVERHEIDop.straatnaam">Rin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581 419500</meta:user-defined>
    <meta:user-defined meta:name="OVERHEIDop.versieInformatie"/>
  </office:meta>
</office:document-meta>
</file>