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Langestraat 74, het wijzigen van de deur i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74, het wijzigen van de deur in de voorgevel van het pand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0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74, het wijzigen van de deur i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01</meta:user-defined>
    <meta:user-defined meta:name="OVERHEIDop.GmbID/DC.identifier">gmb-2015-7360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J 74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19 463108</meta:user-defined>
    <meta:user-defined meta:name="OVERHEIDop.versieInformatie"/>
  </office:meta>
</office:document-meta>
</file>