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nnickendammerrijweg 40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40 te Ilpendam voor het bouwen van een woning en een onderheid terras</text:p>
            <text:p text:style-name="common-al">(verzonden 6 augustus 2015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59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nnickendammerrijweg 40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3597</meta:user-defined>
    <meta:user-defined meta:name="OVERHEIDop.GmbID/DC.identifier">gmb-2015-7359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25732 496946</meta:user-defined>
    <meta:user-defined meta:name="OVERHEIDop.versieInformatie"/>
  </office:meta>
</office:document-meta>
</file>