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Kerkweg 9 in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weg 9 in Watergang voor het bouwen van een uitbouw aan de achterzijde van de woning, heeft betrekking op vergunningvrije werkzaamheden.</text:p>
            <text:p text:style-name="common-al">(besluitdatum buiten behandelingstelling vanwege vergunningvrije werkzaamheden )</text:p>
            <text:p text:style-name="common-al">Voor de activiteit(en):</text:p>
            <text:p text:style-name="common-al">-   het bouwen van een bouwwerk</text:p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3590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9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9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Kerkweg 9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3590</meta:user-defined>
    <meta:user-defined meta:name="OVERHEIDop.GmbID/DC.identifier">gmb-2015-73590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4AP 9</meta:user-defined>
    <meta:user-defined meta:name="OVERHEIDop.woonplaats">Watergang</meta:user-defined>
    <meta:user-defined meta:name="OVERHEIDop.straatnaam">Kerkweg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8-13</meta:user-defined>
    <meta:user-defined meta:name="OVERHEID.EPSG28992/DC.spatial">125419 494713</meta:user-defined>
    <meta:user-defined meta:name="OVERHEIDop.versieInformatie"/>
  </office:meta>
</office:document-meta>
</file>