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verige ontheffingen APV (Algemeen Plaatselijke Verordening), Binnenstad, het houden van het festival Spoffin van 28 t/m 30 augustus 2015, 06-08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Binnenstad, het houden van het festival Spoffin van 28 t/m 30 augustus 2015, 06-08-2015, Rechtsmiddel: Bezwaar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58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verige ontheffingen APV (Algemeen Plaatselijke Verordening), Binnenstad, het houden van het festival Spoffin van 28 t/m 30 augustus 2015, 06-08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589</meta:user-defined>
    <meta:user-defined meta:name="OVERHEIDop.GmbID/DC.identifier">gmb-2015-73589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op.referentienummer">10066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HC 36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311 462876</meta:user-defined>
    <meta:user-defined meta:name="OVERHEIDop.versieInformatie"/>
  </office:meta>
</office:document-meta>
</file>