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 , Omgevingsvergunning, Verleende vergunning (reguliere procedure), Achter het Oude Stadhuis 7, het aanpassen van de entreepui, 3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
, Omgevingsvergunning, Verleende vergunning (reguliere procedure), Achter het Oude Stadhuis 7, het aanpassen van de entreepui, 31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58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 , Omgevingsvergunning, Verleende vergunning (reguliere procedure), Achter het Oude Stadhuis 7, het aanpassen van de entreepui, 3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85</meta:user-defined>
    <meta:user-defined meta:name="OVERHEIDop.GmbID/DC.identifier">gmb-2015-7358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4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H 7a</meta:user-defined>
    <meta:user-defined meta:name="OVERHEIDop.woonplaats">Amersfoort</meta:user-defined>
    <meta:user-defined meta:name="OVERHEIDop.straatnaam">Achter het Oude Stadhui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96 463145</meta:user-defined>
    <meta:user-defined meta:name="OVERHEIDop.versieInformatie"/>
  </office:meta>
</office:document-meta>
</file>