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Delifrance A13 Delft B.V., Rijksweg A13 20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2 juli 2015 van <text:span text:style-name="nadrukvet">Delifrance A13 Delft B.V.</text:span> een melding heeft ontvangen voor het oprichten van een lunchroom. De inrichting is gelegen aan de <text:span text:style-name="nadrukvet">Rijksweg A13 202, 2629 HA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358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Delifrance A13 Delft B.V., Rijksweg A13 20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82</meta:user-defined>
    <meta:user-defined meta:name="OVERHEIDop.GmbID/DC.identifier">gmb-2015-73582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A 202</meta:user-defined>
    <meta:user-defined meta:name="OVERHEIDop.woonplaats">Delft</meta:user-defined>
    <meta:user-defined meta:name="OVERHEIDop.straatnaam">Rijksweg A13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758 444174</meta:user-defined>
    <meta:user-defined meta:name="OVERHEIDop.versieInformatie"/>
  </office:meta>
</office:document-meta>
</file>