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ontheffingvoor het plaatsen van een overkapping en een ontheffing op grond van artikel 35 van de Drank- en Horecawet tijdens de Warmenhuizer kermis voor Restaurant ‘de Moriaan’,  Dorpsstraat 153, 1749 AB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16, 17 en 18 augustus 2015</text:p>
            <text:p text:style-name="common-al">Kenmerk: 15.017307</text:p>
            <text:p text:style-name="common-al">Verzonden: 07-08-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357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7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7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ontheffingvoor het plaatsen van een overkapping en een ontheffing op grond van artikel 35 van de Drank- en Horecawet tijdens de Warmenhuizer kermis voor Restaurant ‘de Moriaan’,  Dorpsstraat 153, 1749 AB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578</meta:user-defined>
    <meta:user-defined meta:name="OVERHEIDop.GmbID/DC.identifier">gmb-2015-7357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B 153</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46 526356</meta:user-defined>
    <meta:user-defined meta:name="OVERHEIDop.versieInformatie"/>
  </office:meta>
</office:document-meta>
</file>