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envergunning voor het organiseren van de kermisloop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18 oktober 2015 (de zondag van de kermis in de periode 2016-2019)</text:p>
            <text:p text:style-name="common-al">Kenmerk: 15.016319</text:p>
            <text:p text:style-name="common-al">Verzonden: 07-08-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357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7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7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envergunning voor het organiseren van de kermisloop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575</meta:user-defined>
    <meta:user-defined meta:name="OVERHEIDop.GmbID/DC.identifier">gmb-2015-7357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06 531424</meta:user-defined>
    <meta:user-defined meta:name="OVERHEIDop.versieInformatie"/>
  </office:meta>
</office:document-meta>
</file>