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Ouddorp, Dijkstelweg 21: realiseren bed en breakfast, verzenddatum: 30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574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7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7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Ouddorp, Dijkstelweg 21: realiseren bed en breakfast, verzenddatum: 30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574</meta:user-defined>
    <meta:user-defined meta:name="OVERHEIDop.GmbID/DC.identifier">gmb-2015-7357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A 21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736 426040</meta:user-defined>
    <meta:user-defined meta:name="OVERHEIDop.versieInformatie"/>
  </office:meta>
</office:document-meta>
</file>