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taniasingel 21 te Oentsjerk Uitbreiding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iasingel 21 te Oentsjerk</text:p>
            <text:p text:style-name="common-al">Z-HZ_WABO-2015-0694    Olo: 1859171</text:p>
            <text:p text:style-name="common-al">Uitbreiding woning met dakopbouw</text:p>
            <text:p text:style-name="common-al"/>
            <text:p text:style-name="common-al">Datum ontvangst: 23 juni 2015</text:p>
            <text:p text:style-name="common-al">Datum besluit: 0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35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taniasingel 21 te Oentsjerk Uitbreiding woning met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72</meta:user-defined>
    <meta:user-defined meta:name="OVERHEIDop.GmbID/DC.identifier">gmb-2015-735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L 21</meta:user-defined>
    <meta:user-defined meta:name="OVERHEIDop.woonplaats">Oentsjerk</meta:user-defined>
    <meta:user-defined meta:name="OVERHEIDop.straatnaam">Stani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195 585409</meta:user-defined>
    <meta:user-defined meta:name="OVERHEIDop.versieInformatie"/>
  </office:meta>
</office:document-meta>
</file>