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planologische afwijking) - Achthuizen, Bloksedijk 6: realiseren containeropslag in loods, verzenddatum: 21/07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3571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571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571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planologische afwijking) - Achthuizen, Bloksedijk 6: realiseren containeropslag in loods, verzenddatum: 21/07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3571</meta:user-defined>
    <meta:user-defined meta:name="OVERHEIDop.GmbID/DC.identifier">gmb-2015-73571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6LA 6</meta:user-defined>
    <meta:user-defined meta:name="OVERHEIDop.woonplaats">Achthuizen</meta:user-defined>
    <meta:user-defined meta:name="OVERHEIDop.straatnaam">Bloksedijk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7156 409823</meta:user-defined>
    <meta:user-defined meta:name="OVERHEIDop.versieInformatie"/>
  </office:meta>
</office:document-meta>
</file>