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Achthuizen, Bloksedijk 6: afwijking, t.b.v. uitvoeren van nevenactiviteiten (reparatie van rubberboten), verzenddatum: 2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57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7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7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Achthuizen, Bloksedijk 6: afwijking, t.b.v. uitvoeren van nevenactiviteiten (reparatie van rubberboten), verzenddatum: 2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570</meta:user-defined>
    <meta:user-defined meta:name="OVERHEIDop.GmbID/DC.identifier">gmb-2015-7357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LA 6</meta:user-defined>
    <meta:user-defined meta:name="OVERHEIDop.woonplaats">Achthuizen</meta:user-defined>
    <meta:user-defined meta:name="OVERHEIDop.straatnaam">Blok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7156 409823</meta:user-defined>
    <meta:user-defined meta:name="OVERHEIDop.versieInformatie"/>
  </office:meta>
</office:document-meta>
</file>