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Greate Buorren 16 te Garyp nieuwbouw 6 carpor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eate Buorren 16 te Garyp</text:p>
            <text:p text:style-name="common-al">Z-HZ_WABO-2015-0656    Olo: 1845807</text:p>
            <text:p text:style-name="common-al">nieuwbouw 6 carports</text:p>
            <text:p text:style-name="common-al"/>
            <text:p text:style-name="common-al">Datum ontvangst: 15 juni 2015</text:p>
            <text:p text:style-name="common-al">Datum besluit: 04 augustus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73561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561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561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Greate Buorren 16 te Garyp nieuwbouw 6 carpor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561</meta:user-defined>
    <meta:user-defined meta:name="OVERHEIDop.GmbID/DC.identifier">gmb-2015-73561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3PK 29</meta:user-defined>
    <meta:user-defined meta:name="OVERHEIDop.woonplaats">Garyp</meta:user-defined>
    <meta:user-defined meta:name="OVERHEIDop.straatnaam">Greate Buorren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4031 575788</meta:user-defined>
    <meta:user-defined meta:name="OVERHEIDop.versieInformatie"/>
  </office:meta>
</office:document-meta>
</file>