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augustus 2015, Dutch Street Cup, Noorder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 t/m 7 augustus 2015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augustus 2015  Dutch Street Cup                               Noorder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55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5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5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augustus 2015, Dutch Street Cup, Noorder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52</meta:user-defined>
    <meta:user-defined meta:name="OVERHEIDop.GmbID/DC.identifier">gmb-2015-7355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6 516463</meta:user-defined>
    <meta:user-defined meta:name="OVERHEIDop.versieInformatie"/>
  </office:meta>
</office:document-meta>
</file>