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Herkingen, Han de Lignieplein 31: plaatsen balkonbeglazing, verzenddatum: 16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5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Herkingen, Han de Lignieplein 31: plaatsen balkonbeglazing, verzenddatum: 16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51</meta:user-defined>
    <meta:user-defined meta:name="OVERHEIDop.GmbID/DC.identifier">gmb-2015-735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M 31</meta:user-defined>
    <meta:user-defined meta:name="OVERHEIDop.woonplaats">Herkingen</meta:user-defined>
    <meta:user-defined meta:name="OVERHEIDop.straatnaam">Han de Ligni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295 414112</meta:user-defined>
    <meta:user-defined meta:name="OVERHEIDop.versieInformatie"/>
  </office:meta>
</office:document-meta>
</file>