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Nieuwe-Tonge, Molendijk 114: bouwen van een loods, verzenddatum: 17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550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5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5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Nieuwe-Tonge, Molendijk 114: bouwen van een loods, verzenddatum: 17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550</meta:user-defined>
    <meta:user-defined meta:name="OVERHEIDop.GmbID/DC.identifier">gmb-2015-7355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AN 114</meta:user-defined>
    <meta:user-defined meta:name="OVERHEIDop.woonplaats">Nieuwe-Tonge</meta:user-defined>
    <meta:user-defined meta:name="OVERHEIDop.straatnaam">Mol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998 415091</meta:user-defined>
    <meta:user-defined meta:name="OVERHEIDop.versieInformatie"/>
  </office:meta>
</office:document-meta>
</file>