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office:automatic-styles>
  <office:body>
    <office:text>
      <text:p text:style-name="new_page_staatscourant"/>
      <text:p text:style-name="single-kop-titel">Schaderegeling Ingravingen gemeente Olst-Wijhe 2015</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Gelet op artikel 3.8, eerste lid, van de Algemene Verordening Ondergrondse Infrastructuur 2015 gemeente Olst-Wijhe,</text:p>
            <text:p text:style-name="al">besluit:</text:p>
            <text:p text:style-name="al">vast te stellende Schaderegeling Ingravingen gemeente Olst-Wijhe 2015:</text:p>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Deze regeling is van toepassing op alle gevallen waarbij, in verband met het leggen / verleggen van kabels en leidingen, het plaatsen van objecten in de ondergrond, enz. waarbij de openbare gronden van de gemeente worden opgebroken. Vaak zal dat gaan om werkzaamheden waarbij een vergunning / instemming van de gemeente is vereist op basis van de Algemene Verordening Ondergrondse Infrastructuur. Artikel 3.8 lid 1, van deze verordening geeft de juridische basis voor deze schaderegeling.</text:p>
            </text:section>
            <text:p text:style-name="hoofdstuk_bottom"/>
          </text:section>
          <text:section text:name="hoofdstuk_id1-3-2-2-2" text:style-name="hoofdstuk">
            <text:p text:style-name="hoofdstuk_kop">2. De kern van de regeling</text:p>
            <text:section text:name="structuurtekst_id1-3-2-2-2-2" text:style-name="structuurtekst">
              <text:p text:style-name="al">
              <text:span text:style-name="nadrukcur">Herstel van elementverhardingen</text:span>
            </text:p>
              <text:p text:style-name="al">Het herstel van elementverhardingen wordt uitgevoerd door of namens de netbeheerder.</text:p>
              <text:p text:style-name="al">
              <text:span text:style-name="nadrukcur">Herstel van asfaltverhardingen</text:span>
            </text:p>
              <text:list text:style-name="id1-3-2-2-2-2-4">
                <text:list-item text:style-override="id1-3-2-2-2-2-4-1">
                  <text:number>•</text:number>
                  <text:p text:style-name="al">Bij ingraving in asfalt wordt, na verdichting van de sleuf en herstel van de fundering de sleuf tijdelijk dicht gestraat door of namens de netbeheerder.</text:p>
                </text:list-item>
                <text:list-item text:style-override="id1-3-2-2-2-2-4-2">
                  <text:number>•</text:number>
                  <text:p text:style-name="al">De netbeheerder stelt hiervoor betonklinkers ter beschikking.</text:p>
                </text:list-item>
                <text:list-item text:style-override="id1-3-2-2-2-2-4-3">
                  <text:number>•</text:number>
                  <text:p text:style-name="al">De sleuf wordt door de gemeente hersteld in asfalt. De kosten daarvan worden op basis van m2 en genormeerde tarieven bij de netbeheerder in rekening gebracht.</text:p>
                </text:list-item>
              </text:list>
              <text:p text:style-name="al">
              <text:span text:style-name="nadrukcur">Herstel van sierbestrating, waterdoorlatende bestrating en sleufdrainage</text:span>
            </text:p>
              <text:p text:style-name="al">Het herstel van sierbestrating waterdoorlatende bestrating en sleufdrainage wordt uitgevoerd door of namens:</text:p>
              <text:p text:style-name="al">• De gemeente Olst-Wijhe bij alle tracés.</text:p>
              <text:p text:style-name="al">
              <text:span text:style-name="nadrukcur">Herstel van bermen en groenvoorzieningen</text:span>
            </text:p>
              <text:p text:style-name="al">Het herstel van bermen wordt uitgevoerd door of namens:</text:p>
              <text:list text:style-name="id1-3-2-2-2-2-10">
                <text:list-item text:style-override="id1-3-2-2-2-2-10-1">
                  <text:number>•</text:number>
                  <text:p text:style-name="al">De netbeheerder voor wat betreft het vlak maken van de bodem en het ontdoen van die ongerechtigheden waarvan de grootste afmeting 45 mm of meer bedraagt, stenen daaronder inbegrepen.</text:p>
                </text:list-item>
                <text:list-item text:style-override="id1-3-2-2-2-2-10-2">
                  <text:number>•</text:number>
                  <text:p text:style-name="al">De netbeheerder voor het inzaaien van de bermen.</text:p>
                </text:list-item>
              </text:list>
            </text:section>
            <text:p text:style-name="hoofdstuk_bottom"/>
          </text:section>
          <text:section text:name="hoofdstuk_id1-3-2-2-3" text:style-name="hoofdstuk">
            <text:p text:style-name="hoofdstuk_kop">3. Verhalen van overige geleden schade </text:p>
            <text:section text:name="structuurtekst_id1-3-2-2-3-2" text:style-name="structuurtekst">
              <text:p text:style-name="al">Uitgangspunt van deze “Schaderegeling Ingravingen” is dat de situatie in oorspronkelijke staat wordt hersteld. Daarop zijn ook de vergunningvoorschriften gericht. </text:p>
              <text:p text:style-name="al">Echter, niet <text:span text:style-name="nadrukcur">alle </text:span>schades die de gemeente als gevolg van leidingwerkzaamheden lijdt kunnen door de vastgestelde schadetarieven worden gedekt. Dit is het geval bij: </text:p>
              <text:list text:style-name="id1-3-2-2-3-2-3">
                <text:list-item text:style-override="id1-3-2-2-3-2-3-1">
                  <text:number>•</text:number>
                  <text:p text:style-name="al">Schade bij groenwerkzaamheden. </text:p>
                </text:list-item>
                <text:list-item text:style-override="id1-3-2-2-3-2-3-2">
                  <text:number>•</text:number>
                  <text:p text:style-name="al">Schade die ontstaat buiten de sleuf. </text:p>
                </text:list-item>
                <text:list-item text:style-override="id1-3-2-2-3-2-3-3">
                  <text:number>•</text:number>
                  <text:p text:style-name="al">Verborgen gebreken. </text:p>
                </text:list-item>
              </text:list>
            </text:section>
            <text:p text:style-name="hoofdstuk_bottom"/>
          </text:section>
          <text:section text:name="hoofdstuk_id1-3-2-2-4" text:style-name="hoofdstuk">
            <text:p text:style-name="hoofdstuk_kop">3.1. Schade bij groenwerkzaamheden </text:p>
            <text:section text:name="structuurtekst_id1-3-2-2-4-2" text:style-name="structuurtekst">
              <text:p text:style-name="al">Dit is aan de orde in de volgende situaties: </text:p>
              <text:list text:style-name="id1-3-2-2-4-2-2">
                <text:list-item text:style-override="id1-3-2-2-4-2-2-1">
                  <text:number>•</text:number>
                  <text:p text:style-name="al">Werkzaamheden waarbij de overlevingskans van de aanwezige beplanting gering is en dus moet worden vervangen. </text:p>
                </text:list-item>
                <text:list-item text:style-override="id1-3-2-2-4-2-2-2">
                  <text:number>•</text:number>
                  <text:p text:style-name="al">Werkzaamheden waarbij dicht in de buurt van bomen moet worden gewerkt. </text:p>
                </text:list-item>
                <text:list-item text:style-override="id1-3-2-2-4-2-2-3">
                  <text:number>•</text:number>
                  <text:p text:style-name="al">Aantasting (ecologische) kwaliteit groeiplaats. </text:p>
                </text:list-item>
              </text:list>
              <text:p text:style-name="al">In deze gevallen zullen al vóór het verstrekken van de vergunning / instemming specifieke afspraken worden vastgelegd. </text:p>
              <text:p text:style-name="al">De schade aan bomen wordt vastgesteld op basis van de NVTB 2013. </text:p>
              <text:p text:style-name="al">De netbeheerder zal in de gelegenheid worden gesteld om, afgezien van het herplanten van bomen, zélf al de werkzaamheden te verrichten.</text:p>
              <text:p text:style-name="al">In dergelijke situaties zal daarom de kwaliteit van de uit te voeren herstelwerkzaamheden van te voren goed omschreven worden. </text:p>
              <text:p text:style-name="al">De netbeheerder kan ook aan gemeente vragen om de werkzaamheden, op zijn kosten, uit te voeren. Dat gebeurt dan op zakelijke basis, na een proces van offreren en opdrachtverlening. </text:p>
            </text:section>
            <text:p text:style-name="hoofdstuk_bottom"/>
          </text:section>
          <text:section text:name="hoofdstuk_id1-3-2-2-5" text:style-name="hoofdstuk">
            <text:p text:style-name="hoofdstuk_kop">3.2. Schade welke ontstaat buiten de sleuf </text:p>
            <text:section text:name="structuurtekst_id1-3-2-2-5-2" text:style-name="structuurtekst">
              <text:p text:style-name="al">Als gevolg van werkzaamheden kan er ook schade ontstaan buiten de sleuf (aan materialen, lantaarnpalen, verkeerslichten, geparkeerde auto’s, e.d.). Voorzover het gemeentelijke eigendommen betreft zal de gemeente deze schade gaan verhalen op de netbeheerder. 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 </text:p>
            </text:section>
            <text:p text:style-name="hoofdstuk_bottom"/>
          </text:section>
          <text:section text:name="hoofdstuk_id1-3-2-2-6" text:style-name="hoofdstuk">
            <text:p text:style-name="hoofdstuk_kop">3.3. “Verborgen gebreken” </text:p>
            <text:section text:name="structuurtekst_id1-3-2-2-6-2" text:style-name="structuurtekst">
              <text:p text:style-name="al">Het kan voorkomen dat er, na oplevering en goedkeuring van hersteld straatwerk, sprake is van schade welke buitenproportioneel is, en daarmee gevaar oplevert voor de weggebruiker. In dergelijke gevallen zal de netbeheerder in staat gesteld worden de verharding, opnieuw, te herstellen. Daaraan wordt toegevoegd dat slechts die schade in ogenschouw wordt genomen welke het gevolg is van de uitgevoerde werkzaamheden. De situatie een jaar na herstraten hoeft ook nooit beter te zijn dan de situatie voor de werkzaamheden. In geval van twijfel kunnen hierover, uitsluitend voor aanvang van het werk, op initiatief van de aanvrager, met de toezichthouder afspraken worden gemaakt.</text:p>
            </text:section>
            <text:p text:style-name="hoofdstuk_bottom"/>
          </text:section>
          <text:section text:name="hoofdstuk_id1-3-2-2-7" text:style-name="hoofdstuk">
            <text:p text:style-name="hoofdstuk_kop">4. Tarieven </text:p>
            <text:section text:name="structuurtekst_id1-3-2-2-7-2" text:style-name="structuurtekst">
              <text:p text:style-name="al">De gemeente Olst-Wijhe hanteert de tarieven zoals gegeven in de “Richtlijn tarieven graafwerkzaamheden Telecom” (september 2003)”. De hoogte van de tarieven worden jaarlijks vastgesteld door de VNG. </text:p>
              <text:p text:style-name="al">Bij werkzaamheden, waarbij de elementverharding door de gemeente wordt hersteld wordt het A tarief gehanteerd. Voor de verrekening wordt er standaard gerekend met een sleufbreedte van minimaal 0.60 meter bij elementverhardingen en minimaal 0.50 meter bij bermen. </text:p>
              <text:p text:style-name="al">Voor asfalt en sierbestrating worden marktconforme prijzen gehanteerd. </text:p>
            </text:section>
            <text:p text:style-name="hoofdstuk_bottom"/>
          </text:section>
          <text:section text:name="hoofdstuk_id1-3-2-2-8" text:style-name="hoofdstuk">
            <text:p text:style-name="hoofdstuk_kop">5. Inwerkingtreding</text:p>
            <text:section text:name="structuurtekst_id1-3-2-2-8-2" text:style-name="structuurtekst">
              <text:p text:style-name="al">Deze regeling treedt in werking op 1 februari 2015.</text:p>
              <text:p text:style-name="al"/>
              <text:p text:style-name="al">Aldus besloten op 27 januari 2015</text:p>
              <text:p text:style-name="al">Burgemeester en wethouders voornoemd,</text:p>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735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deregeling Ingravingen gemeente Olst-Wijh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55</meta:user-defined>
    <meta:user-defined meta:name="OVERHEIDop.GmbID/DC.identifier">gmb-2015-7355</meta:user-defined>
    <meta:user-defined meta:name="OVERHEID.Gemeente/DC.creator">Olst-Wijhe</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