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6 augustus 2015,  Kermisspelen, Zuidschermer,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3 t/m 7 augustus 2015 </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6 augustus 2015 Kermisspelen Zuidscherme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3549</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549</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549</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6 augustus 2015,  Kermisspelen, Zuidschermer,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549</meta:user-defined>
    <meta:user-defined meta:name="OVERHEIDop.GmbID/DC.identifier">gmb-2015-73549</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46LJ 22</meta:user-defined>
    <meta:user-defined meta:name="OVERHEIDop.woonplaats">Zuidschermer</meta:user-defined>
    <meta:user-defined meta:name="OVERHEIDop.straatnaam">Zuidervaar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821 510924</meta:user-defined>
    <meta:user-defined meta:name="OVERHEIDop.versieInformatie"/>
  </office:meta>
</office:document-meta>
</file>