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augustus 2015, Club 40,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 t/m 7 augustus 2015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augustus 2015  Club 40                                              Hal 25</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54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augustus 2015, Club 40,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47</meta:user-defined>
    <meta:user-defined meta:name="OVERHEIDop.GmbID/DC.identifier">gmb-2015-7354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