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augustus 2015, Muziekevenement Stadsromantiek,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 t/m 7 augustus 2015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augustus 2015  Muziekevenement Stadsromantiek   Stadsstrand De    Ka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54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augustus 2015, Muziekevenement Stadsromantiek, Stadsstrand De 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543</meta:user-defined>
    <meta:user-defined meta:name="OVERHEIDop.GmbID/DC.identifier">gmb-2015-7354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