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4 t/m 18 augustus 2015, Kermis, Zuidscherm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 t/m 7 augustus 2015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4 t/m 18 augustus 2015  Kermis                                    Zuid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354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4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4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4 t/m 18 augustus 2015, Kermis, Zuidscherm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541</meta:user-defined>
    <meta:user-defined meta:name="OVERHEIDop.GmbID/DC.identifier">gmb-2015-7354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6LJ 22</meta:user-defined>
    <meta:user-defined meta:name="OVERHEIDop.woonplaats">Zuidschermer</meta:user-defined>
    <meta:user-defined meta:name="OVERHEIDop.straatnaam">Zuidervaa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821 510924</meta:user-defined>
    <meta:user-defined meta:name="OVERHEIDop.versieInformatie"/>
  </office:meta>
</office:document-meta>
</file>