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iverse landbouwpercelen in natuur op de Maasoever in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omvormen van diverse landbouwpercelen in natuur op de Maasoever kadastraal sectie B nr. 4293 en  4294 in Reuver ( vrz. 30 juli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30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7353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3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3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verse landbouwpercelen in natuur op de Maasoever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531</meta:user-defined>
    <meta:user-defined meta:name="OVERHEIDop.GmbID/DC.identifier">gmb-2015-73531</meta:user-defined>
    <meta:user-defined meta:name="OVERHEID.Gemeente/DC.creator">Beesel</meta:user-defined>
    <meta:user-defined meta:name="OVERHEID.TaxonomieBeleidsagenda/OVERHEID.category">Huisvesting | Bouwen en verbouwen</meta:user-defined>
    <meta:user-defined meta:name="DCTERMS.abstract">Coöperatie Boeren en natuur UA, Bergerweg 42 in 6063 BS Vlodrop voor het omvormen van diverse landbouwpercelen in natuur op de Maasoever kadastraal sectie B nr. 4293 en  4294 in Reuver ( vrz. 30 juli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AK 29</meta:user-defined>
    <meta:user-defined meta:name="OVERHEIDop.woonplaats">Reuver</meta:user-defined>
    <meta:user-defined meta:name="OVERHEIDop.straatnaam">Maasstraa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7-30</meta:user-defined>
    <meta:user-defined meta:name="xs:date/OVERHEIDop.einddatum">2015-07-30</meta:user-defined>
    <meta:user-defined meta:name="OVERHEID.EPSG28992/DC.spatial">203344 367521</meta:user-defined>
    <meta:user-defined meta:name="OVERHEIDop.versieInformatie"/>
  </office:meta>
</office:document-meta>
</file>