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e Koel 8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g. Woongoed 2-Duizend, Past. Vranckenlaan 4 in 5953 CP Reuver voor het verwijderen van asbesthoudend materiaal uit de woning De Koel 8 in 5953 HZ Reuver ( ontv. 28 juli 2015) 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8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7352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2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2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e Koel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528</meta:user-defined>
    <meta:user-defined meta:name="OVERHEIDop.GmbID/DC.identifier">gmb-2015-73528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g. Woongoed 2-Duizend, Past. Vranckenlaan 4 in 5953 CP Reuver voor het verwijderen van asbesthoudend materiaal uit de woning De Koel 8 in 5953 HZ Reuver ( ontv. 28 juli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HZ 8</meta:user-defined>
    <meta:user-defined meta:name="OVERHEIDop.woonplaats">Reuver</meta:user-defined>
    <meta:user-defined meta:name="OVERHEIDop.straatnaam">De Koel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7-28</meta:user-defined>
    <meta:user-defined meta:name="xs:date/OVERHEIDop.einddatum">2015-07-28</meta:user-defined>
    <meta:user-defined meta:name="OVERHEID.EPSG28992/DC.spatial">203871 366493</meta:user-defined>
    <meta:user-defined meta:name="OVERHEIDop.versieInformatie"/>
  </office:meta>
</office:document-meta>
</file>