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Maasbrachterweg 85, 6067 CP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28 juli 2015 / het slopen van een sch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352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Maasbrachterweg 85, 6067 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22</meta:user-defined>
    <meta:user-defined meta:name="OVERHEIDop.GmbID/DC.identifier">gmb-2015-7352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8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611 351298</meta:user-defined>
    <meta:user-defined meta:name="OVERHEIDop.versieInformatie"/>
  </office:meta>
</office:document-meta>
</file>