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huserhof 15 - Algemene wet bestuursrecht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verzoek hogere grenswaarden, als bedoeld in artikel 59 van de Wet geluidhinder, vastgesteld ten behoeve van de bouw van een woning aan de Thuserhof 15, 6042 KW te Roermond. </text:p>
            <text:p text:style-name="common-al">Het besluit tot vaststelling van hogere grenswaarden met bijlagen ligt met ingang van 12 augustus tot en met 22 september 2015 ter inzage bij Publieksvoorlichting in het Stadskantoor, Kazerneplein 7. Tegen vergoeding van de onkosten wordt desgewenst een afschrift van de ter inzage gelegde stukken verstrekt. Het besluit hogere grenswaarde met bijlagen is digitaal te bekijken bij het Gemeenteblad.</text:p>
            <text:p text:style-name="common-al">
            <text:span text:style-name="nadrukvet">Mogelijkheid tot het instellen van beroep</text:span>
          </text:p>
            <text:p text:style-name="common-al">Wanneer belanghebbenden het met dit besluit niet eens zijn, kunnen zij daartegen binnen zes weken na de dag van bekendmaking beroep instellen bij de Afdeling bestuursrechtspraak van de Raad van State, Postbus 20019, 2500 EA ’s Gravenhage.</text:p>
            <text:p text:style-name="common-al">Het beroepschrift moet worden ondertekend en moet tenminste bevatten:</text:p>
            <text:list text:style-name="id1-3-2-1-1-6">
              <text:list-item text:style-override="id1-3-2-1-1-6-1">
                <text:number>a.</text:number>
                <text:p text:style-name="al">naam en adres van de indiener;</text:p>
              </text:list-item>
              <text:list-item text:style-override="id1-3-2-1-1-6-2">
                <text:number>b.</text:number>
                <text:p text:style-name="al">dagtekening;</text:p>
              </text:list-item>
              <text:list-item text:style-override="id1-3-2-1-1-6-3">
                <text:number>c.</text:number>
                <text:p text:style-name="al">een omschrijving van het besluit met het onderdeel, waartegen het beroep is gericht;</text:p>
              </text:list-item>
              <text:list-item text:style-override="id1-3-2-1-1-6-4">
                <text:number>d.</text:number>
                <text:p text:style-name="al">de gronden van het beroep.</text:p>
              </text:list-item>
            </text:list>
            <text:p text:style-name="last-al">Wanneer tegen het besluit beroep is ingesteld kan, indien onverwijlde spoed, gelet op de betrokken belangen dit vereist, een voorlopige voorziening worden aangevraagd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52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userhof 15 - Algemene wet bestuursrecht /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520</meta:user-defined>
    <meta:user-defined meta:name="OVERHEIDop.GmbID/DC.identifier">gmb-2015-7352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W 15</meta:user-defined>
    <meta:user-defined meta:name="OVERHEIDop.woonplaats">Roermond</meta:user-defined>
    <meta:user-defined meta:name="OVERHEIDop.straatnaam">Thuser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23</meta:user-defined>
    <meta:user-defined meta:name="OVERHEIDop.externeBijlage">exb-2015-21416</meta:user-defined>
    <meta:user-defined meta:name="OVERHEID.EPSG28992/DC.spatial">200668 355140</meta:user-defined>
    <meta:user-defined meta:name="OVERHEIDop.versieInformatie"/>
  </office:meta>
</office:document-meta>
</file>