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Blienkerd 2 t/m 10, Nieuwe Oostdijk 1 t/m 27 en 2 t/m 30 en Waterpoort 2 t/m 60: bouwen van 65 woningen, verzenddatum: 03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1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1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1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Blienkerd 2 t/m 10, Nieuwe Oostdijk 1 t/m 27 en 2 t/m 30 en Waterpoort 2 t/m 60: bouwen van 65 woningen, verzenddatum: 03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10</meta:user-defined>
    <meta:user-defined meta:name="OVERHEIDop.GmbID/DC.identifier">gmb-2015-7351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Blienker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8271 426814</meta:user-defined>
    <meta:user-defined meta:name="OVERHEIDop.versieInformatie"/>
  </office:meta>
</office:document-meta>
</file>