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- Ouddorp, Westeinde 10: bouwen recreatiewoning (wijziging op verleende verg.), verzenddatum: 29/07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3504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504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504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Ouddorp, Westeinde 10: bouwen recreatiewoning (wijziging op verleende verg.), verzenddatum: 29/07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73504</meta:user-defined>
    <meta:user-defined meta:name="OVERHEIDop.GmbID/DC.identifier">gmb-2015-73504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LW 10</meta:user-defined>
    <meta:user-defined meta:name="OVERHEIDop.woonplaats">Ouddorp</meta:user-defined>
    <meta:user-defined meta:name="OVERHEIDop.straatnaam">Westeinde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49748 424858</meta:user-defined>
    <meta:user-defined meta:name="OVERHEIDop.versieInformatie"/>
  </office:meta>
</office:document-meta>
</file>