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ogterheuvel 7, Gennep: kappen 3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aanvraag voor een omgevingsvergunning hebben ontvangen voor: </text:p>
            <text:p text:style-name="common-al">Het kappen van 35 bomen aan de Logterheuvel 7 in Gennep. </text:p>
            <text:p text:style-name="tussenkopcur">
            <text:span text:style-name="nadrukvet">Behandeltermijn</text:span>
          </text:p>
            <text:p text:style-name="common-al">De behandeltermijn voor reguliere procedure bedraagt 8 weken. Deze termijn kan éénmalig met 6 weken worden verlengd.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de gemeente via (0485) 49 41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350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50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ogterheuvel 7, Gennep: kappen 35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350</meta:user-defined>
    <meta:user-defined meta:name="OVERHEIDop.GmbID/DC.identifier">gmb-2015-7350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1HE 7</meta:user-defined>
    <meta:user-defined meta:name="OVERHEIDop.woonplaats">Gennep</meta:user-defined>
    <meta:user-defined meta:name="OVERHEIDop.straatnaam">Logterheuvel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5683 411393</meta:user-defined>
    <meta:user-defined meta:name="OVERHEIDop.versieInformatie"/>
  </office:meta>
</office:document-meta>
</file>